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" svg:font-family="Roboto, sans-serif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23cm" table:align="left" fo:background-color="#ffffff">
        <style:background-image/>
      </style:table-properties>
    </style:style>
    <style:style style:name="Tabela1.A" style:family="table-column">
      <style:table-column-properties style:column-width="4.426cm"/>
    </style:style>
    <style:style style:name="Tabela1.B" style:family="table-column">
      <style:table-column-properties style:column-width="5.108cm"/>
    </style:style>
    <style:style style:name="Tabela1.C" style:family="table-column">
      <style:table-column-properties style:column-width="5.389cm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29cm" fo:margin-left="0cm" fo:margin-top="0cm" fo:margin-bottom="0cm" table:align="left" style:writing-mode="page"/>
    </style:style>
    <style:style style:name="Tabela3.A" style:family="table-column">
      <style:table-column-properties style:column-width="8.514cm"/>
    </style:style>
    <style:style style:name="Tabela3.1" style:family="table-row">
      <style:table-row-properties style:min-row-height="1.443cm" style:keep-together="true" fo:keep-together="auto"/>
    </style:style>
    <style:style style:name="Tabela3.A1" style:family="table-cell">
      <style:table-cell-properties fo:background-color="transparent" fo:padding="0.097cm" fo:border="0.018cm solid #000000">
        <style:background-image/>
      </style:table-cell-properties>
    </style:style>
    <style:style style:name="Tabela3.A8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a4" style:family="table">
      <style:table-properties style:width="17.039cm" fo:margin-left="0.011cm" fo:margin-right="-0.051cm" fo:margin-top="0cm" fo:margin-bottom="0cm" table:align="margins" style:writing-mode="lr-tb"/>
    </style:style>
    <style:style style:name="Tabela4.A" style:family="table-column">
      <style:table-column-properties style:column-width="8.52cm" style:rel-column-width="483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B1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4.5" style:family="table-row">
      <style:table-row-properties style:min-row-height="0.584cm" style:keep-together="true" fo:keep-together="auto"/>
    </style:style>
    <style:style style:name="Tabela4.13" style:family="table-row">
      <style:table-row-properties style:min-row-height="0.656cm" style:keep-together="true" fo:keep-together="auto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/>
    </style:style>
    <style:style style:name="P4" style:family="paragraph" style:parent-style-name="Heading_20_6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444444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weight="bold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f1f1f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f1f1f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265cm" fo:margin-bottom="0.265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margin-top="0.265cm" fo:margin-bottom="0.265cm" fo:text-align="start" style:justify-single-word="false" fo:text-indent="0cm" style:auto-text-indent="false" fo:padding="0cm" fo:border="none"/>
      <style:text-properties style:font-name="Times New Roman"/>
    </style:style>
    <style:style style:name="P11" style:family="paragraph" style:parent-style-name="Heading_20_3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2" style:family="paragraph" style:parent-style-name="Heading_20_2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000000" style:font-name="Roboto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color="#000000" style:font-name="Times New Roman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353cm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24" style:family="paragraph" style:parent-style-name="Text_20_body" style:list-style-name="WWNum1">
      <style:paragraph-properties fo:margin-top="0cm" fo:margin-bottom="0cm" fo:line-height="100%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5" style:family="paragraph" style:parent-style-name="Text_20_body" style:list-style-name="WWNum1">
      <style:paragraph-properties fo:margin-top="0cm" fo:margin-bottom="0cm" fo:line-height="100%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Text_20_body" style:list-style-name="WWNum1">
      <style:paragraph-properties fo:margin-top="0cm" fo:margin-bottom="0cm" fo:line-height="10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 style:font-weight-complex="bold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f1f1f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f1f1f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.176cm" fo:margin-bottom="0cm" fo:line-height="100%"/>
    </style:style>
    <style:style style:name="P33" style:family="paragraph" style:parent-style-name="Standard">
      <style:paragraph-properties fo:margin-top="0.176cm" fo:margin-bottom="0cm" fo:line-height="100%" fo:text-align="center" style:justify-single-word="false"/>
    </style:style>
    <style:style style:name="P34" style:family="paragraph" style:parent-style-name="Heading_20_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List_20_Paragraph" style:list-style-name="WWNum1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 style:list-style-name="WWNum1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1f1f1f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name-complex="Times New Roman1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fo:font-variant="normal" fo:text-transform="none" fo:font-size="12pt" fo:letter-spacing="normal" fo:font-style="normal" fo:background-color="#ffffff"/>
    </style:style>
    <style:style style:name="T7" style:family="text">
      <style:text-properties fo:font-variant="normal" fo:text-transform="none" fo:font-size="12pt" fo:letter-spacing="normal" fo:font-style="normal" fo:font-weight="bold" fo:background-color="#ffffff"/>
    </style:style>
    <style:style style:name="T8" style:family="text">
      <style:text-properties fo:font-variant="normal" fo:text-transform="none" fo:font-size="12pt" fo:letter-spacing="normal" fo:font-style="normal" fo:font-weight="normal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bold"/>
    </style:style>
    <style:style style:name="T11" style:family="text">
      <style:text-properties fo:color="#333333" style:font-name="Times New Roman" fo:font-size="12pt" style:font-size-asian="12pt" style:font-name-complex="Times New Roman1" style:font-size-complex="12pt"/>
    </style:style>
    <style:style style:name="T12" style:family="text">
      <style:text-properties fo:color="#333333" style:font-name="Times New Roman" fo:font-size="12pt" fo:font-weight="normal" style:font-size-asian="12pt" style:font-weight-asian="normal" style:font-name-complex="Times New Roman1" style:font-size-complex="12pt"/>
    </style:style>
    <style:style style:name="T13" style:family="text">
      <style:text-properties fo:color="#141414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4" style:family="text">
      <style:text-properties fo:color="#141414"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czny plan pracy Przedszkola Samorządowego w Mikołajkach Pomorskich</text:p>
      <text:p text:style-name="P13">na rok szkolny 2025/2026</text:p>
      <text:p text:style-name="P14">Kierunki realizacji polityki oświatowej państwa ustalone na rok 2025/2026</text:p>
      <text:p text:style-name="P14">Podstawa prawna:<text:line-break/>1) Ustawa z dnia 14 grudnia 2016 r. Prawo oświatowe (t.j. Dz.U. z 2025 r. poz. 1043);<text:line-break/>2) Rozporządzenie Ministra Edukacji Narodowej z dnia 25 sierpnia 2017 r. w sprawie<text:line-break/>nadzoru pedagogicznego (t.j. Dz.U. z 2024 r. poz. 15);<text:line-break/>3) Rozporządzenie Ministra Edukacji Narodowej z dnia 14 lutego 2017 r. w sprawie<text:line-break/>podstawy programowej wychowania przedszkolnego oraz podstawy programowej<text:line-break/>kształcenia ogólnego dla szkoły podstawowej, w tym dla uczniów z<text:line-break/>niepełnosprawnością intelektualną w stopniu umiarkowanym lub znacznym,<text:line-break/>kształcenia ogólnego dla branżowej szkoły I stopnia, kształcenia ogólnego dla szkoły<text:line-break/>specjalnej przysposabiającej do pracy oraz kształcenia ogólnego dla szkoły<text:line-break/>policealnej (Dz.U. z 2017 r. poz. 356 ze zm.);<text:line-break/>4) Statut Przedszkola </text:p>
      <text:p text:style-name="P20">Plan opracowany został na podstawie:<text:line-break/>1) podstawowych kierunków realizacji polityki oświatowej państwa na rok szkolny<text:line-break/>2025/2026 oraz wytycznych Kuratorium Oświaty<text:line-break/>2) diagnozy pracy przedszkola;<text:line-break/>3) treści podstawy programowe </text:p>
      <text:p text:style-name="P7"/>
      <text:p text:style-name="P7"><text:span text:style-name="T1">Główne zadania dydaktyczne, wychowawcze i opiekuńcze na rok szkolny 2025/2026:</text:span><text:line-break/><text:span text:style-name="T1">1.</text:span> <text:span text:style-name="T1">Podejmowanie działań związanych z kształtowaniem u dzieci nawyków dbałości o</text:span><text:line-break/><text:span text:style-name="T1">zdrowie i bezpieczeństwo, podejmowanie działań zwiększających poziom wiedzy</text:span><text:line-break/><text:span text:style-name="T1">rodziców o problemach bezpieczeństwa dzieci i ich zdrowia, prowadzenia z nimi</text:span><text:line-break/><text:span text:style-name="T1">rozmów, poświęcania im uwagi, wspierania i pomocy w trudnych sytuacjach.</text:span><text:line-break/><text:span text:style-name="T1">2.</text:span> <text:span text:style-name="T1">Rozwijanie u dzieci empatii i wrażliwości na potrzeby innych.</text:span><text:line-break/><text:span text:style-name="T1">3.</text:span> <text:span text:style-name="T1">Nauczyciele</text:span> <text:span text:style-name="T1">planują</text:span> <text:span text:style-name="T1">i</text:span> <text:span text:style-name="T1">organizują</text:span> <text:span text:style-name="T1">działania</text:span> <text:span text:style-name="T1">zmierzające</text:span> <text:span text:style-name="T1">do</text:span> <text:span text:style-name="T1">poznania</text:span> <text:span text:style-name="T1">potrzeb</text:span><text:line-break/><text:span text:style-name="T1">rozwojowych i możliwości każdego wychowanka w obszarze rozwoju umiejętności</text:span><text:line-break/><text:span text:style-name="T1">myślenia analitycznego i umiejętności matematycznych.</text:span><text:line-break/><text:span text:style-name="T1">4.</text:span> <text:span text:style-name="T1">Przedszkole miejscem edukacji obywatelskiej – kształtowanie postaw patriotycznych,</text:span><text:line-break/><text:span text:style-name="T1">społecznych i obywatelskich, odpowiedzialności za region i ojczyznę.</text:span><text:line-break/><text:span text:style-name="T1">5.</text:span> <text:span text:style-name="T1">Profilaktyka</text:span> <text:span text:style-name="T1">przemocy</text:span> <text:span text:style-name="T1">rówieśniczej,</text:span> <text:span text:style-name="T1">zdrowie</text:span> <text:span text:style-name="T1">psychiczne</text:span> <text:span text:style-name="T1">dzieci,</text:span> <text:span text:style-name="T1">wsparcie</text:span> <text:span text:style-name="T1">w</text:span><text:line-break/><text:span text:style-name="T1">kryzysach psychicznych.</text:span> </text:p>
      <text:list xml:id="list2138955115561407390" text:style-name="L1">
        <text:list-item>
          <text:p text:style-name="P30"><text:span text:style-name="T1">Promowanie higieny cyfrowej i bezpiecznego poruszania się w sieci, poprawne</text:span><text:line-break/><text:span text:style-name="T1">metodycznie</text:span> <text:span text:style-name="T1">wykorzystywanie</text:span> <text:span text:style-name="T1">przez</text:span> <text:span text:style-name="T1">nauczycieli</text:span> <text:span text:style-name="T1">nowoczesnych</text:span> <text:span text:style-name="T1">technologii,</text:span> <text:span text:style-name="T1">w</text:span><text:line-break/><text:span text:style-name="T1">szczególności</text:span> <text:span text:style-name="T1">opartych</text:span> <text:span text:style-name="T1">na</text:span> <text:span text:style-name="T1">sztucznej</text:span> <text:span text:style-name="T1">inteligencji,</text:span> <text:span text:style-name="T1">oraz</text:span> <text:span text:style-name="T1">korzystanie</text:span> <text:span text:style-name="T1">z</text:span> <text:span text:style-name="T1">zasobów</text:span><text:line-break/><text:span text:style-name="T1">Zintegrowanej Platformy Edukacyjnej.</text:span><text:line-break/><text:span text:style-name="T1">7.</text:span> <text:span text:style-name="T1">Wspieranie</text:span> <text:span text:style-name="T1">aktywności</text:span> <text:span text:style-name="T1">poznawczej</text:span> <text:span text:style-name="T1">i</text:span> <text:span text:style-name="T1">poczucia</text:span> <text:span text:style-name="T1">sprawczości</text:span> <text:span text:style-name="T1">dziecka</text:span> <text:span text:style-name="T1">poprzez</text:span><text:line-break/><text:span text:style-name="T1">promowanie metod aktywizujących w dydaktyce.</text:span></text:p>
          <text:p text:style-name="P31"/>
        </text:list-item>
      </text:list>
      <text:p text:style-name="P29">Roczny plan pracy powstał w oparciu o :</text:p>
      <text:list xml:id="list7662690591139003764" text:style-name="WWNum1">
        <text:list-item>
          <text:p text:style-name="P35">koncepcję pracy przedszkola,</text:p>
        </text:list-item>
        <text:list-item>
          <text:p text:style-name="P35">program wychowania przedszkolnego,</text:p>
        </text:list-item>
        <text:list-item>
          <text:p text:style-name="P35">podstawę programową wychowania przedszkolnego.</text:p>
        </text:list-item>
        <text:list-item>
          <text:p text:style-name="P35">plan pracy przedszkola,</text:p>
        </text:list-item>
        <text:list-item>
          <text:p text:style-name="P35">kompetencje kluczowe</text:p>
        </text:list-item>
      </text:list>
      <text:p text:style-name="P21"/>
      <text:p text:style-name="P29">Założenia główne z koncepcji pracy przedszkola:</text:p>
      <text:list xml:id="list30559974" text:continue-numbering="true" text:style-name="WWNum1">
        <text:list-item>
          <text:p text:style-name="P35">Realizacja działań w zakresie zrównoważonego rozwoju.</text:p>
        </text:list-item>
        <text:list-item>
          <text:p text:style-name="P35"><text:soft-page-break/>Wspieramy indywidualny rozwój osobowości, zainteresowań i uzdolnień.</text:p>
        </text:list-item>
        <text:list-item>
          <text:p text:style-name="P35">Stwarzanie różnorodnych sytuacji edukacyjnych prowadzących do zaspokajania naturalnej ciekawości, inspirowanie aktywności i samodzielności, kształtowanie konkretnych umiejętności dzieci.</text:p>
        </text:list-item>
        <text:list-item>
          <text:p text:style-name="P36">Dbanie o prawidłowy rozwój emocjonalny: stwarzanie warunków dających dzieciom szansę, by stawały się: otwarte na ludzi, samodzielne, gotowe do podejmowania ryzyka, radzące sobie w różnych, często trudnych sytuacjach, ufne w swoje możliwości, odpowiedzialne.</text:p>
          <text:p text:style-name="P25"/>
        </text:list-item>
        <text:list-item>
          <text:p text:style-name="P24"><text:span text:style-name="T5"> </text:span><text:span text:style-name="T2">Realizacja podstawy programowej w warunkach sprzyjających wszechstronnemu rozwojowi dziecka.</text:span></text:p>
        </text:list-item>
        <text:list-item>
          <text:p text:style-name="P26"> Indywidualizacja pracy – dostrzeganie potrzeb, możliwości i talentów każdego dziecka.</text:p>
        </text:list-item>
        <text:list-item>
          <text:p text:style-name="P26"> Przygotowanie do nauki w szkole poprzez wspieranie mechanizmów uczenia się i samodzielności.</text:p>
        </text:list-item>
        <text:list-item>
          <text:p text:style-name="P26"> Rozwijanie kontaktu dzieci ze sztuką, kulturą i technologią oraz możliwość realizowania własnych pasji.</text:p>
        </text:list-item>
        <text:list-item>
          <text:p text:style-name="P26"> Promocja zdrowego stylu życia, bezpieczeństwa i aktywności ruchowej.</text:p>
        </text:list-item>
        <text:list-item>
          <text:p text:style-name="P26"> Organizacja wydarzeń integrujących przedszkole z rodzinami i środowiskiem lokalnym.</text:p>
        </text:list-item>
        <text:list-item>
          <text:p text:style-name="P26"> Budowanie pozytywnego wizerunku przedszkola w otoczeniu.</text:p>
          <text:p text:style-name="P26"/>
        </text:list-item>
      </text:list>
      <text:h text:style-name="P4" text:outline-level="6">Cele priorytetowe przedszkola na rok szkolny 2025/2026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6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</table:table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7"><text:span text:style-name="T6">Wnioski wynikające z diagnozy pracy przedszkola</text:span> </text:p>
          </table:table-cell>
          <table:table-cell table:style-name="Tabela2.A1" office:value-type="string">
            <text:p text:style-name="P19"><text:span text:style-name="T7">Wnioski wynikające z nadzoru sprawowanego przez dyrektora przedszkola</text:span> </text:p>
          </table:table-cell>
          <table:table-cell table:style-name="Tabela2.C1" office:value-type="string">
            <text:p text:style-name="P16">Kierunki polityki oświatowej państwa</text:p>
            <text:p text:style-name="P3">na rok szkolny 2025/2026</text:p>
            <text:p text:style-name="P3">(w zakresie dotyczącym przedszkoli):</text:p>
            <text:p text:style-name="P19"/>
          </table:table-cell>
        </table:table-row>
        <table:table-row>
          <table:table-cell table:style-name="Tabela2.A2" office:value-type="string">
            <text:p text:style-name="P18"><text:span text:style-name="T8">1. W dalszym ciągu należy dbać o to, aby Rodzice mieli pozytywne opinie na temat pracy Przedszkola, zarówno zaangażowania kadry pedagogicznej, panującej atmosfery, zapewnienia bezpieczeństwa dzieciom jak i roli nauczycieli w nauczaniu, czy wychowaniu.</text:span> </text:p>
          </table:table-cell>
          <table:table-cell table:style-name="Tabela2.A2" office:value-type="string">
            <text:p text:style-name="P9">1.Należy kontynuować i rozwijać współpracę, wzmacniając partnerstwo na linii przedszkole–rodzice angażując rodziców w działania przed-szkolna.</text:p>
            <text:p text:style-name="P18"/>
          </table:table-cell>
          <table:table-cell table:style-name="Tabela2.C2" office:value-type="string">
            <text:p text:style-name="P15">1.Szkoła miejscem edukacji obywatelskiej – kształtowanie postaw patriotycznych, społecznych i obywatelskich, odpowiedzialności za region i ojczyznę, dbałości o bezpieczeństwo własne i innych.</text:p>
            <text:p text:style-name="P9">2.Promocja zdrowego trybu życia w szkole – kształtowanie postaw i zachowań prozdrowotnych, wspieranie aktywności fizycznej uczniów.</text:p>
            <text:p text:style-name="P9">3.Profilaktyka przemocy rówieśniczej, zdrowie psychiczne dzieci i młodzieży, wsparcie w kryzysach psychicznych, profilaktyka <text:soft-page-break/>uzależnień.</text:p>
            <text:p text:style-name="P9">4.Promowanie higieny cyfrowej i bezpiecznego poruszania się w sieci, rozwijanie umiejętności krytycznej analizy informacji dostępnych w Internecie, poprawne metodycznie wykorzystywanie przez nauczycieli nowoczesnych technologii, w szczególności opartych na sztucznej inteligencji oraz korzystanie z zasobów Zintegrowanej Platformy Edukacyjnej.</text:p>
            <text:p text:style-name="P9">5.Wspieranie aktywności poznawczej i poczucia sprawczości ucznia poprzez promowanie oceniania kształtującego i metod aktywizujących w dydaktyce.</text:p>
            <text:p text:style-name="P18"/>
          </table:table-cell>
        </table:table-row>
      </table:table>
      <text:p text:style-name="P8"/>
      <text:h text:style-name="P34" text:outline-level="3"/>
      <text:h text:style-name="P11" text:outline-level="3">Współpraca ze środowiskiem</text:h>
      <text:p text:style-name="P2">✔ <text:span text:style-name="T9">Poradnia Psychologiczno-Pedagogiczna<text:line-break/>✔ Policja i Ochotnicza Straż Pożarna<text:line-break/>✔ Biblioteka Publiczna<text:line-break/>✔ Gmina Mikołajki Pomorskie<text:line-break/>✔ Gminne Centrum Kulturalno Biblioteczne<text:line-break/>✔ Gminny Ośrodek Pomocy Społecznej<text:line-break/>✔ Szkoła Podstawowa w Mikołajkach Pomorskich</text:span></text:p>
      <text:h text:style-name="P12" text:outline-level="2">„<text:span text:style-name="T10">Ruch to zdrowie – moc dla ciała i siła dla ducha”</text:span></text:h>
      <text:p text:style-name="P1">Zdrowie jest jedną z największych wartości w życiu człowieka. Niestety często doceniamy je dopiero wtedy, gdy zaczynamy je tracić. Dlatego już od najmłodszych lat tak ważne jest budowanie świadomości prozdrowotnej.</text:p>
      <text:p text:style-name="P1">Dzieci w wieku przedszkolnym uczą się przede wszystkim poprzez działanie i zabawę – to naturalna forma odkrywania świata wszystkimi zmysłami. Dzięki ruchowi, zdrowemu żywieniu i kontaktowi z przyrodą mogą rozwijać się harmonijnie, kształtować prawidłowe nawyki oraz uczyć się odpowiedzialności za siebie i innych.</text:p>
      <text:p text:style-name="P1">Współczesne zagrożenia, takie jak siedzący tryb życia, nadmierne korzystanie z urządzeń cyfrowych czy nieprawidłowe odżywianie, sprawiają, że szczególnie istotne staje się wprowadzanie dzieci w świat zdrowych wyborów i aktywności fizycznej.</text:p>
      <text:h text:style-name="P11" text:outline-level="3"><text:soft-page-break/>Cel główny</text:h>
      <text:p text:style-name="P2">✔ <text:span text:style-name="T9">Kształtowanie u dzieci umiejętności dbania o zdrowie, higienę, bezpieczeństwo i dobre samopoczucie oraz uczenie radzenia sobie w różnych sytuacjach.</text:span></text:p>
      <text:h text:style-name="P11" text:outline-level="3">Cele szczegółowe</text:h>
      <text:p text:style-name="P2">✔ <text:span text:style-name="T9">Wdrażanie prawidłowych nawyków żywieniowych i promowanie zdrowego odżywiania.<text:line-break/>✔ Rozwijanie świadomości dotyczącej bezpieczeństwa własnego i innych.<text:line-break/>✔ Tworzenie warunków do harmonijnego rozwoju fizycznego i psychicznego dzieci.<text:line-break/>✔ Wzmacnianie umiejętności społecznych i kształtowanie postawy empatii, szacunku i współpracy.</text:span></text:p>
      <text:h text:style-name="P11" text:outline-level="3">Spodziewane efekty</text:h>
      <text:p text:style-name="P2">✔ <text:span text:style-name="T9">Dobre samopoczucie dzieci i poczucie bezpieczeństwa.<text:line-break/>✔ Codzienna dawka ruchu poprzez zajęcia i zabawy sportowe.<text:line-break/>✔ Wiedza o zdrowym żywieniu i wpływie diety na samopoczucie.<text:line-break/>✔ Umiejętność stosowania podstawowych zasad higieny, profilaktyki zdrowotnej i proekologicznych postaw.<text:line-break/>✔ Promocja aktywnego stylu życia wśród dzieci i rodziców.<text:line-break/>✔ Spójne działania całej społeczności przedszkola w zakresie edukacji zdrowotnej.</text:span></text:p>
      <text:h text:style-name="P11" text:outline-level="3">Ewaluacja</text:h>
      <text:p text:style-name="P1">Plan będzie monitorowany na bieżąco w trakcie roku szkolnego 2025/2026. Wyniki zostaną przedstawione na posiedzeniu Rady Pedagogicznej w czerwcu 2026 r. oraz omówione z rodzicami podczas zebrań w grupach.</text:p>
      <text:p text:style-name="P1"/>
      <text:p text:style-name="P28">Harmonogram uroczystości przedszkolnych w roku szkolny 2025-2026</text:p>
      <text:p text:style-name="P28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2">Impreza, święto, okoliczność</text:p>
          </table:table-cell>
          <table:table-cell table:style-name="Tabela3.A1" office:value-type="string">
            <text:p text:style-name="P22">Data, miejsce</text:p>
          </table:table-cell>
        </table:table-row>
        <table:table-row table:style-name="Tabela3.1">
          <table:table-cell table:style-name="Tabela3.A1" office:value-type="string">
            <text:p text:style-name="P23">Pasowanie na przedszkolaka</text:p>
          </table:table-cell>
          <table:table-cell table:style-name="Tabela3.A1" office:value-type="string">
            <text:p text:style-name="P23">19 września, indywidualnie w grupach</text:p>
          </table:table-cell>
        </table:table-row>
        <table:table-row table:style-name="Tabela3.1">
          <table:table-cell table:style-name="Tabela3.A1" office:value-type="string">
            <text:p text:style-name="P23">Dzień Przedszkolaka</text:p>
          </table:table-cell>
          <table:table-cell table:style-name="Tabela3.A1" office:value-type="string">
            <text:p text:style-name="P23">19 września, indywidualnie w grupach</text:p>
          </table:table-cell>
        </table:table-row>
        <table:table-row table:style-name="Tabela3.1">
          <table:table-cell table:style-name="Tabela3.A1" office:value-type="string">
            <text:p text:style-name="P23">Zebrania z rodzicami</text:p>
          </table:table-cell>
          <table:table-cell table:style-name="Tabela3.A1" office:value-type="string">
            <text:p text:style-name="P23">19,22-26 września</text:p>
          </table:table-cell>
        </table:table-row>
        <table:table-row table:style-name="Tabela3.1">
          <table:table-cell table:style-name="Tabela3.A1" office:value-type="string">
            <text:p text:style-name="P23">Powitanie Jesieni</text:p>
          </table:table-cell>
          <table:table-cell table:style-name="Tabela3.A1" office:value-type="string">
            <text:p text:style-name="P23">22 września ,indywidualnie w grupach-stroje w kolorach jesiennych</text:p>
          </table:table-cell>
        </table:table-row>
        <table:table-row table:style-name="Tabela3.1">
          <table:table-cell table:style-name="Tabela3.A1" office:value-type="string">
            <text:p text:style-name="P23">Dzień Chłopaka</text:p>
          </table:table-cell>
          <table:table-cell table:style-name="Tabela3.A1" office:value-type="string">
            <text:p text:style-name="P23">30 września, indywidualnie w grupach</text:p>
          </table:table-cell>
        </table:table-row>
        <table:table-row table:style-name="Tabela3.1">
          <table:table-cell table:style-name="Tabela3.A1" office:value-type="string">
            <text:p text:style-name="P23">Dzień Edukacji Narodowej</text:p>
          </table:table-cell>
          <table:table-cell table:style-name="Tabela3.A1" office:value-type="string">
            <text:p text:style-name="P23">14 października ,występ przedszkolaków-strój <text:soft-page-break/>galowy</text:p>
          </table:table-cell>
        </table:table-row>
        <table:table-row table:style-name="Tabela3.1">
          <table:table-cell table:style-name="Tabela3.A8" office:value-type="string">
            <text:p text:style-name="P23">Wystawa jesiennych prac</text:p>
          </table:table-cell>
          <table:table-cell table:style-name="Tabela3.A8" office:value-type="string">
            <text:p text:style-name="P23">20 października</text:p>
          </table:table-cell>
        </table:table-row>
        <table:table-row table:style-name="Tabela3.1">
          <table:table-cell table:style-name="Tabela3.A1" office:value-type="string">
            <text:p text:style-name="P23">Dzień Dyni</text:p>
          </table:table-cell>
          <table:table-cell table:style-name="Tabela3.A1" office:value-type="string">
            <text:p text:style-name="P23">28 października, warsztaty o tematyce jesiennej indywidualnie w grupach(strój pomarańczowy)</text:p>
          </table:table-cell>
        </table:table-row>
        <table:table-row table:style-name="Tabela3.1">
          <table:table-cell table:style-name="Tabela3.A1" office:value-type="string">
            <text:p text:style-name="P23">Narodowe Święto Niepodległości</text:p>
          </table:table-cell>
          <table:table-cell table:style-name="Tabela3.A1" office:value-type="string">
            <text:p text:style-name="P23"><text:s/>12 listopada, udział w akcji „Szkoła do hymnu”,(strój galowy)</text:p>
          </table:table-cell>
        </table:table-row>
        <table:table-row table:style-name="Tabela3.1">
          <table:table-cell table:style-name="Tabela3.A1" office:value-type="string">
            <text:p text:style-name="P23">Dzień postaci z bajek</text:p>
          </table:table-cell>
          <table:table-cell table:style-name="Tabela3.A1" office:value-type="string">
            <text:p text:style-name="P23">5 listopada ,indywidualnie w grupach (stroje postaci z bajek)</text:p>
          </table:table-cell>
        </table:table-row>
        <table:table-row table:style-name="Tabela3.1">
          <table:table-cell table:style-name="Tabela3.A1" office:value-type="string">
            <text:p text:style-name="P23">Mikołaj</text:p>
          </table:table-cell>
          <table:table-cell table:style-name="Tabela3.A1" office:value-type="string">
            <text:p text:style-name="P23">5 grudnia, indywidualnie w grupach(strój mikołajkowy-kolor czerwony)</text:p>
          </table:table-cell>
        </table:table-row>
        <table:table-row table:style-name="Tabela3.1">
          <table:table-cell table:style-name="Tabela3.A1" office:value-type="string">
            <text:p text:style-name="P23">Jasełka , kolędowanie</text:p>
          </table:table-cell>
          <table:table-cell table:style-name="Tabela3.A1" office:value-type="string">
            <text:p text:style-name="P23">19 grudnia wspólne kolędowanie(wigilie grupowe-strój odświętny), spotkania świąteczne z rodzicami, <text:s/>indywidualnie w grupach </text:p>
          </table:table-cell>
        </table:table-row>
        <table:table-row table:style-name="Tabela3.1">
          <table:table-cell table:style-name="Tabela3.A8" office:value-type="string">
            <text:p text:style-name="P23">Dzień Babci i Dziadka -„Zabawy karnawałowe z Babcią i Dziadkiem”</text:p>
          </table:table-cell>
          <table:table-cell table:style-name="Tabela3.A8" office:value-type="string">
            <text:p text:style-name="P23">12-16 stycznia , indywidualnie w grupach</text:p>
          </table:table-cell>
        </table:table-row>
      </table:table>
      <text:p text:style-name="Standard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2"><text:span text:style-name="T3">Tłusty Czwartek</text:span></text:p>
          </table:table-cell>
          <table:table-cell table:style-name="Tabela4.B1" office:value-type="date" office:date-value="2026-02-12">
            <text:p text:style-name="P32"><text:span text:style-name="T4">12.02.2026</text:span></text:p>
          </table:table-cell>
        </table:table-row>
        <table:table-row table:style-name="Tabela4.1">
          <table:table-cell table:style-name="Tabela4.A1" office:value-type="string">
            <text:p text:style-name="P32"><text:span text:style-name="T11">„Cała Polska Czyta dzieciom” – Literatura dla dzieci – zapraszanie gości np. <text:s/><text:line-break/>raz w m-cu</text:span></text:p>
          </table:table-cell>
          <table:table-cell table:style-name="Tabela4.A1" office:value-type="string">
            <text:p text:style-name="P32"><text:span text:style-name="T4">Cały semestr</text:span></text:p>
          </table:table-cell>
        </table:table-row>
        <table:table-row table:style-name="Tabela4.1">
          <table:table-cell table:style-name="Tabela4.A1" office:value-type="string">
            <text:p text:style-name="P32"><text:span text:style-name="T3">Dzień Kobiet</text:span><text:span text:style-name="T4"> -upominki dla dziewczynek</text:span></text:p>
          </table:table-cell>
          <table:table-cell table:style-name="Tabela4.A1" office:value-type="string">
            <text:p text:style-name="P32"><text:span text:style-name="T4">6 lub 9.03.2026</text:span></text:p>
          </table:table-cell>
        </table:table-row>
        <table:table-row table:style-name="Tabela4.1">
          <table:table-cell table:style-name="Tabela4.A1" office:value-type="string">
            <text:p text:style-name="P32"><text:span text:style-name="T3">Pierwszy dzień wiosny</text:span><text:span text:style-name="T4">(piosenka o tematyce wiosennej, zielony strój <text:s/>z wiosennymi akcentami)</text:span></text:p>
          </table:table-cell>
          <table:table-cell table:style-name="Tabela4.B1" office:value-type="date" office:date-value="2026-03-20">
            <text:p text:style-name="P32"><text:span text:style-name="T4">20.03.2026</text:span></text:p>
          </table:table-cell>
        </table:table-row>
        <table:table-row table:style-name="Tabela4.5">
          <table:table-cell table:style-name="Tabela4.A1" office:value-type="string">
            <text:p text:style-name="P32"><text:span text:style-name="T3">Zajączek w przedszkolu</text:span></text:p>
          </table:table-cell>
          <table:table-cell table:style-name="Tabela4.B1" office:value-type="date" office:date-value="2026-04-02">
            <text:p text:style-name="P32"><text:span text:style-name="T4">2.04.2026</text:span></text:p>
          </table:table-cell>
        </table:table-row>
        <table:table-row table:style-name="Tabela4.1">
          <table:table-cell table:style-name="Tabela4.A1" office:value-type="string">
            <text:p text:style-name="P32"><text:span text:style-name="T3">Dzień Ziemi </text:span><text:span text:style-name="T12">„Zielono mi”</text:span><text:span text:style-name="T11"> –wycieczka do lasu, tworzenie zielnika, uprawy, </text:span></text:p>
          </table:table-cell>
          <table:table-cell table:style-name="Tabela4.A1" office:value-type="string">
            <text:p text:style-name="P32"><text:span text:style-name="T4">22.04.2025 </text:span></text:p>
          </table:table-cell>
        </table:table-row>
        <table:table-row table:style-name="Tabela4.1">
          <table:table-cell table:style-name="Tabela4.A1" office:value-type="string">
            <text:p text:style-name="P32"><text:span text:style-name="T3">Udział w akcji ,,Drzewko za makulaturę”</text:span></text:p>
          </table:table-cell>
          <table:table-cell table:style-name="Tabela4.A1" office:value-type="string">
            <text:p text:style-name="P32"><text:span text:style-name="T4">Kwiecień/maj 2026</text:span></text:p>
          </table:table-cell>
        </table:table-row>
        <table:table-row table:style-name="Tabela4.1">
          <table:table-cell table:style-name="Tabela4.A1" office:value-type="string">
            <text:p text:style-name="P32"><text:span text:style-name="T13">Majowe święta - Święto flagi, Święto konstytucji 3 maja ,</text:span><text:span text:style-name="T14">(strój biało-czerwony, piosenka lub wiersz)</text:span></text:p>
          </table:table-cell>
          <table:table-cell table:style-name="Tabela4.B1" office:value-type="date" office:date-value="2026-04-30">
            <text:p text:style-name="P32"><text:span text:style-name="T4">30.04.2026</text:span></text:p>
          </table:table-cell>
        </table:table-row>
        <table:table-row table:style-name="Tabela4.1">
          <table:table-cell table:style-name="Tabela4.A1" office:value-type="string">
            <text:p text:style-name="P32"><text:span text:style-name="T3">Dzień Strażaka</text:span><text:span text:style-name="T4"> (pokazy strażackie, warsztaty ze strażakami, niespodzianki dla strażaków, zabawy ze strażakami itp. do ustalenia z gośćmi</text:span></text:p>
          </table:table-cell>
          <table:table-cell table:style-name="Tabela4.A1" office:value-type="string">
            <text:p text:style-name="P32"><text:span text:style-name="T4">6 .05.2026 bądź inny termin dostosowany do zaproszonych gości</text:span></text:p>
          </table:table-cell>
        </table:table-row>
        <table:table-row table:style-name="Tabela4.1">
          <table:table-cell table:style-name="Tabela4.A1" office:value-type="string">
            <text:p text:style-name="P32"><text:span text:style-name="T3">Dzień bibliotekarza</text:span></text:p>
          </table:table-cell>
          <table:table-cell table:style-name="Tabela4.A1" office:value-type="string">
            <text:p text:style-name="P32"><text:span text:style-name="T4">8.05.2026 (Warsztaty biblioteczne)</text:span></text:p>
          </table:table-cell>
        </table:table-row>
        <table:table-row table:style-name="Tabela4.1">
          <table:table-cell table:style-name="Tabela4.A1" office:value-type="string">
            <text:p text:style-name="P32"><text:span text:style-name="T3">„Dzień mamy i Taty”-</text:span><text:span text:style-name="T4">uroczystość grupowa</text:span></text:p>
          </table:table-cell>
          <table:table-cell table:style-name="Tabela4.A1" office:value-type="string">
            <text:p text:style-name="P32"><text:span text:style-name="T4">18.05-22.05.2026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32"><text:span text:style-name="T3">Dzień Dziecka</text:span><text:span text:style-name="T4"> <text:s/>- zabawy i atrakcje dla dzieci(malowanie twarzy, bańki mydlane, balony, zajęcia sportowe, rzucanie do celu) </text:span></text:p>
          </table:table-cell>
          <table:table-cell table:style-name="Tabela4.B1" office:value-type="date" office:date-value="2026-06-01">
            <text:p text:style-name="P32"><text:span text:style-name="T4">1.06.2026</text:span></text:p>
          </table:table-cell>
        </table:table-row>
        <table:table-row table:style-name="Tabela4.13">
          <table:table-cell table:style-name="Tabela4.A1" office:value-type="string">
            <text:p text:style-name="P32"><text:span text:style-name="T3">Wycieczki</text:span></text:p>
          </table:table-cell>
          <table:table-cell table:style-name="Tabela4.A1" office:value-type="string">
            <text:p text:style-name="P32"><text:span text:style-name="T4">Miejsce i termin ustalone w każdej grupie</text:span></text:p>
          </table:table-cell>
        </table:table-row>
        <table:table-row table:style-name="Tabela4.1">
          <table:table-cell table:style-name="Tabela4.A1" office:value-type="string">
            <text:p text:style-name="P32"><text:span text:style-name="T3">Uroczystość ukończenia przedszkola w grupach dzieci sześcioletnich</text:span></text:p>
          </table:table-cell>
          <table:table-cell table:style-name="Tabela4.A1" office:value-type="string">
            <text:p text:style-name="P32"><text:span text:style-name="T4">Czewriec 2026</text:span></text:p>
          </table:table-cell>
        </table:table-row>
        <table:table-row table:style-name="Tabela4.1">
          <table:table-cell table:style-name="Tabela4.A1" office:value-type="string">
            <text:p text:style-name="P32"><text:span text:style-name="T3">Powitanie lata</text:span></text:p>
          </table:table-cell>
          <table:table-cell table:style-name="Tabela4.B1" office:value-type="date" office:date-value="2026-06-21">
            <text:p text:style-name="P32"><text:span text:style-name="T4">21.06.202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" svg:font-family="Roboto, sans-serif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Gothic" style:font-size-asian="7pt" style:font-weight-asian="bold" style:font-name-complex="Tahoma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16S</meta:editing-duration>
    <meta:editing-cycles>4</meta:editing-cycles>
    <meta:generator>OpenOffice/4.1.5$Win32 OpenOffice.org_project/415m1$Build-9789</meta:generator>
    <dc:date>2025-09-29T10:28:29.84</dc:date>
    <meta:document-statistic meta:table-count="4" meta:image-count="0" meta:object-count="0" meta:page-count="6" meta:paragraph-count="111" meta:word-count="1272" meta:character-count="9950"/>
    <meta:user-defined meta:name="Info 1"/>
    <meta:user-defined meta:name="Info 2"/>
    <meta:user-defined meta:name="Info 3"/>
    <meta:user-defined meta:name="Info 4"/>
  </office:meta>
</office:document-meta>
</file>